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3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25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5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2"/>
          <table:table-cell table:style-name="ce25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Junho Ano 2017</text:p>
          </table:table-cell>
          <table:covered-table-cell table:number-columns-repeated="9" table:style-name="ce13"/>
          <table:table-cell table:style-name="ce25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21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2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7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8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9" office:value-type="date" office:date-value="2017-12-02" table:number-columns-spanned="1" table:number-rows-spanned="6">
            <text:p>02/12/17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14" office:value-type="string" table:number-columns-spanned="1" table:number-rows-spanned="5">
            <text:p>Felipe de Moura Leite</text:p>
          </table:table-cell>
          <table:table-cell table:style-name="ce14" office:value-type="string" table:number-columns-spanned="1" table:number-rows-spanned="5">
            <text:p>Ministério Público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ACT N°15/2011</text:p>
          </table:table-cell>
          <table:table-cell table:style-name="ce19" office:value-type="date" office:date-value="2011-07-01" table:number-columns-spanned="1" table:number-rows-spanned="5">
            <text:p>01/07/11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5" office:value-type="string" table:number-columns-spanned="1" table:number-rows-spanned="5">
            <text:p>Não</text:p>
          </table:table-cell>
          <table:table-cell table:style-name="ce19" office:value-type="date" office:date-value="2018-02-02" table:number-columns-spanned="1" table:number-rows-spanned="5">
            <text:p>02/02/18</text:p>
          </table:table-cell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7">
          <table:covered-table-cell table:style-name="ce7"/>
          <table:covered-table-cell table:number-columns-repeated="8" table:style-name="ce14"/>
          <table:covered-table-cell table:style-name="ce23"/>
          <table:covered-table-cell table:style-name="ce30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14" office:value-type="string">
            <text:p>Luciana Pedrosa Mendes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20" office:value-type="string">
            <text:p>Não</text:p>
          </table:table-cell>
          <table:table-cell table:style-name="ce24" office:value-type="date" office:date-value="2017-12-31">
            <text:p>31/12/17</text:p>
          </table:table-cell>
          <table:table-cell table:style-name="ce31" office:value-type="date" office:date-value="2017-10-31">
            <text:p>31/10/17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6"/>
          <table:covered-table-cell table:style-name="ce9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Data da última atualização: 30/06/2017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08:37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7-06-28T08:37:47.64</dc:date>
    <meta:generator>OpenOffice/4.1.2$Win32 OpenOffice.org_project/412m3$Build-9782</meta:generator>
    <meta:editing-duration>PT3H16M28S</meta:editing-duration>
    <meta:editing-cycles>30</meta:editing-cycles>
    <meta:document-statistic meta:table-count="1" meta:cell-count="40" meta:object-count="0"/>
  </office:meta>
</office:document-meta>
</file>